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1">718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Porrógase por un mes más el Período Ordinario de <text:s/>Sesiones, de acuerdo al Artículo 40 de la Constitución de la Provincia. 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ístrese, comuníquese al Poder Ejecutivo y a la Cámara de Senadores y archívese.</text:p>
      <text:p text:style-name="P4"/>
      <text:p text:style-name="P4"/>
      <text:p text:style-name="P4"/>
      <text:p text:style-name="P5"><text:span text:style-name="T2">SALA DE SESIONES</text:span>, 9 de octu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5T10:08:44</dc:date>
    <meta:print-date>2014-10-15T10:08:24</meta:print-date>
    <meta:editing-cycles>11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5" meta:character-count="402" meta:non-whitespace-character-count="334"/>
    <meta:user-defined meta:name="Información 1"/>
    <meta:user-defined meta:name="Información 2"/>
    <meta:user-defined meta:name="Información 3"/>
    <meta:user-defined meta:name="Información 4"/>
  </office:meta>
</office:document-meta>
</file>